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, 'Times New Roman', Times, 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.132cm" style:line-height-at-least="0.953cm" fo:orphans="2" fo:widows="2" fo:text-indent="0cm" style:auto-text-indent="false" fo:padding="0cm" fo:border="none"/>
      <style:text-properties fo:font-variant="normal" fo:text-transform="none" fo:color="#000066" style:font-name="Verdana" fo:font-size="25.5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weight="bold" style:font-weight-asian="bold" style:font-weight-complex="bold"/>
    </style:style>
    <style:style style:name="P4" style:family="paragraph" style:parent-style-name="Heading_20_2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000066" style:font-name="Arial1" fo:font-size="12.75pt" fo:letter-spacing="normal" fo:font-style="normal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color="#0000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1">Il primo corteo contro Macron: 'Comincia la lotta'</text:h>
      <text:h text:style-name="P4" text:outline-level="2">In migliaia a Parigi: 'no al liberalismo'. Tensioni con polizia</text:h>
      <text:p text:style-name="Standard"/>
      <text:p text:style-name="P2"/>
      <text:p text:style-name="P3"><text:span text:style-name="T1">(dell'inviata Laurence Figà-Talamanca) </text:span></text:p>
      <text:p text:style-name="P3"><text:line-break/><text:span text:style-name="T1">PARIGI - "Oggi cominciano cinque anni di lotta". Lo striscione apre a Parigi la prima manifestazione dell'era Macron, un corteo dalle mille anime, ognuna in piazza per la propria causa, ma accomunate dall'opposizione al nuovo presidente.</text:span></text:p>
      <text:p text:style-name="P3"><text:span text:style-name="T1">Sono in migliaia a rispondere all'appello del Front Social, in una place de la République blindata, "contro le politiche ultraliberali" di Macron e "la regressione sociale": 8000 secondo gli organizzatori, 2000 secondo la polizia.</text:span></text:p>
      <text:p text:style-name="P3"><text:span text:style-name="T2"><text:s/></text:span><text:span text:style-name="T1">C'è il popolo della scheda bianca o del voto nullo, che non si è voluto schierare "né con Macron, né con Le Pen", con il coro della Nuit Debout che intona El Pueblo Unido e Bella Ciao.</text:span></text:p>
      <text:p text:style-name="P3"><text:span text:style-name="T2"><text:s/></text:span><text:span text:style-name="T1">E i sostenitori della sinistra alternativa di Jean-Luc Mélenchon che mettono il nuovo presidente "sotto tutela" in vista delle legislative di giugno e avvertono: "Macron, stai attento. Gli 'indomiti' sono qui".</text:span></text:p>
      <text:p text:style-name="P3"><text:span text:style-name="T1">"Anche se ha vinto con il 66% non deve credere di avere una legittimità popolare", spiega Raphael, studente di storia. "La gauche esiste ancora - aggiunge -. Anche se ha votato per lui per salvarsi dal Front National, Macron non potrà applicare la sua politica liberale". Accanto a lui, Cassandra, 19 anni, insiste sul fatto che "è da adesso che dobbiamo cominciare la lotta contro il capitalismo e il liberalismo, una lotta che non sarà più nelle urne ma in piazza".</text:span><text:line-break/><text:span text:style-name="T1">Sfilano i disoccupati e i precari, come Jerome, 47 anni che sventola la bandiera del sindacato Cgt: ex dipendente di Deliveroo, protesta contro "l'uberizazzione" del lavoro che "manda in frantumi i diritti sociali". Non mancano gli studenti, come Eva, che a 17 anni non ha ancora il diritto di votare, ma trova "disgustoso" che Marine Le Pen abbia ottenuto il 34%. Ci sono i Sans Papiers, che chiedono "il diritto di lavorare per i richiedenti asilo". Poi ancora, palestinesi, ecologisti ("Macron, i tuoi idrocarburi non sono il nostro futuro"), femministe, perfino un gruppo di vegani che in un cartello auspica "la Sesta Repubblica per il benessere di umani e animali".</text:span><text:line-break/><text:span text:style-name="T1">Partita nel primo pomeriggio al grido di "Vi siete rassegnati? No!", la manifestazione si è mossa tra strettissime misure di sicurezza nel timore del ripetersi degli scontri del primo maggio. Centinaia di agenti in tenuta antisommossa presidiavano l'accesso alla piazza perquisendo borse e zainetti e bloccavano le strade adiacenti il percorso. Per precauzione anche due fermate </text:span><text:soft-page-break/><text:span text:style-name="T1">della metro sono state chiuse.</text:span></text:p>
      <text:p text:style-name="P3"><text:span text:style-name="T2"><text:s/></text:span><text:span text:style-name="T1">Il corteo è però rimasto pacifico fino alla meta, in place de la Bastille. All'arrivo si sono registrati alcuni momenti di tensione con qualche spintone tra poliziotti e un gruppo di dimostranti incappucciati che si è rapidamente disperso, lasciando di nuovo lo spazio sotto al monumento alla Rivoluzione ai canti e ai cori.</text:span></text:p>
      <text:p text:style-name="P3"><text:line-break/><text:span text:style-name="T3">Fonte Ansa 9 maggio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eorgia" svg:font-family="Georgia, 'Times New Roman', Times, serif"/>
    <style:font-face style:name="OpenSymbol" svg:font-family="OpenSymbol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o </meta:initial-creator>
    <meta:creation-date>2016-09-21T21:27:23.89</meta:creation-date>
    <meta:generator>OpenOffice/4.1.3$Win32 OpenOffice.org_project/413m1$Build-9783</meta:generator>
    <meta:printed-by>damiano </meta:printed-by>
    <meta:print-date>2016-10-26T20:58:26.96</meta:print-date>
    <dc:date>2017-05-09T21:11:27.17</dc:date>
    <dc:creator>damiano </dc:creator>
    <meta:editing-duration>PT21M38S</meta:editing-duration>
    <meta:editing-cycles>4</meta:editing-cycles>
    <meta:document-statistic meta:table-count="0" meta:image-count="0" meta:object-count="0" meta:page-count="2" meta:paragraph-count="10" meta:word-count="469" meta:character-count="2915"/>
  </office:meta>
</office:document-meta>
</file>